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 svg:font-family="'Droid Sans Fallback'" style:font-pitch="variable"/>
    <style:font-face style:name="Lohit Hindi" svg:font-family="'Lohit Hind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autospace="none"/>
      <style:text-properties fo:color="#000000" style:font-name="Arial" style:font-name-complex="Arial" fo:hyphenate="true" fo:hyphenation-remain-char-count="2" fo:hyphenation-push-char-count="2"/>
    </style:style>
    <style:style style:name="P2" style:family="paragraph" style:parent-style-name="Standard">
      <style:paragraph-properties fo:text-align="justify" style:justify-single-word="false" fo:hyphenation-ladder-count="no-limit" style:text-autospace="none"/>
      <style:text-properties fo:color="#000000" style:font-name="Arial" style:font-name-complex="Arial" fo:hyphenate="true" fo:hyphenation-remain-char-count="2" fo:hyphenation-push-char-count="2"/>
    </style:style>
    <style:style style:name="P3" style:family="paragraph" style:parent-style-name="Normal_20__28_Web_29_">
      <style:paragraph-properties fo:margin-top="0cm" fo:margin-bottom="0cm" fo:text-align="center" style:justify-single-word="false"/>
    </style:style>
    <style:style style:name="P4" style:family="paragraph" style:parent-style-name="Normal_20__28_Web_29_" style:master-page-name="Standard">
      <style:paragraph-properties fo:margin-top="0cm" fo:margin-bottom="0cm" fo:text-align="center" style:justify-single-word="false" style:page-number="auto"/>
      <style:text-properties fo:color="#000000" style:font-name="Arial" style:font-name-complex="Arial"/>
    </style:style>
    <style:style style:name="P5" style:family="paragraph" style:parent-style-name="Normal_20__28_Web_29_">
      <style:paragraph-properties fo:margin-top="0.494cm" fo:margin-bottom="0cm"/>
      <style:text-properties fo:color="#000000" style:font-name="Arial" style:font-name-complex="Arial"/>
    </style:style>
    <style:style style:name="P6" style:family="paragraph" style:parent-style-name="Normal_20__28_Web_29_">
      <style:paragraph-properties fo:margin-top="0.494cm" fo:margin-bottom="0cm" fo:text-align="justify" style:justify-single-word="false"/>
      <style:text-properties fo:color="#000000" style:font-name="Arial" style:font-name-complex="Arial"/>
    </style:style>
    <style:style style:name="P7" style:family="paragraph" style:parent-style-name="Normal_20__28_Web_29_">
      <style:paragraph-properties fo:margin-top="0.494cm" fo:margin-bottom="0cm" fo:text-align="start" style:justify-single-word="false"/>
      <style:text-properties fo:color="#000000" style:font-name="Arial" style:font-name-complex="Arial"/>
    </style:style>
    <style:style style:name="P8" style:family="paragraph" style:parent-style-name="Normal_20__28_Web_29_">
      <style:paragraph-properties fo:margin-top="0.494cm" fo:margin-bottom="0cm" fo:text-align="justify" style:justify-single-word="false"/>
    </style:style>
    <style:style style:name="T1" style:family="text">
      <style:text-properties fo:color="#000000" style:font-name="Arial" fo:font-weight="bold" style:font-weight-asian="bold" style:font-name-complex="Arial" style:font-weight-complex="bold"/>
    </style:style>
    <style:style style:name="T2" style:family="text">
      <style:text-properties fo:color="#000000"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CDEN du 16-04-14 </text:span><text:span text:style-name="T2"><text:line-break/></text:span><text:span text:style-name="T1">Intervention unitaire de la FCPE, du Sgen-CFDT, de l’UNSA EDUCATION et de la FSU de l’Aveyron</text:span></text:p>
      <text:p text:style-name="P5">Madame le Préfet,<text:line-break/>Monsieur le Directeur Académique,<text:line-break/>Mesdames, Messieurs, membres du CDEN de l’Aveyron,</text:p>
      <text:p text:style-name="P6">Dans le contexte budgétaire et économique actuel, nos fédérations ont acté positivement la poursuite de l’attribution de moyens supplémentaires dans les écoles de l’académie de Toulouse. La dotation est passée de 150 postes dans un premier temps à 167 postes dans un second temps pour la prochaine rentrée.</text:p>
      <text:p text:style-name="P8"><text:span text:style-name="T2">Pour arriver à ce résultat</text:span><text:span text:style-name="T1"> </text:span><text:span text:style-name="T2">il aura fallu une action combinée des organisations syndicale et des parents d’élèves auprès du Rectorat et du ministère afin d’obtenir cet ajustement :</text:span><text:span text:style-name="T1"> </text:span><text:span text:style-name="T2">ce fut une action de longue haleine qui est passée par des périodes d’espoir et de doute, et en tout état de cause, cet ajustement n’est pas encore pleinement satisfaisant.</text:span></text:p>
      <text:p text:style-name="P6">La définition de la carte scolaire est chaque année un acte politique fort. </text:p>
      <text:p text:style-name="P6">En Aveyron, la situation est cependant restée tendue, puisque notre dotation départementale est restée négative, passant de -4 à -2 postes malgré une hausse attendue de 54 élèves à la prochaine rentrée. Malgré cela, la réalité de l’activité des écoles n’est toujours pas prise en compte. Plus encore, en 10 ans, notre département aura perdu 106.5 postes d’enseignants et accueilli 1400 élèves supplémentaires. </text:p>
      <text:p text:style-name="P6">La région Midi-Pyrénées a de nombreuses particularités et notamment l’augmentation récurrente de la population en Haute-Garonne, dans l’agglomération toulousaine et dans le Tarn-et-Garonne. <text:line-break/>C’est une réalité incontestable et durable mais nous pensons que les départements ruraux ne peuvent plus être mis à contribution pour compenser les besoins, même réels, des zones en expansion démographiques à long terme. Les départements ruraux de la région ne peuvent donc plus, malgré la création de postes prévue au plan national, compenser le reste des besoins de ces deux départements. Seul un budget national, ambitieux et à la hauteur répondra aux besoins de tous les départements urbains ou ruraux. C’est une attente forte de notre société pour davantage de justice sociale et d’égalité. </text:p>
      <text:p text:style-name="P6">Monsieur le Directeur Académique, vous nous avez indiqué que la carte scolaire devait s’inscrire dans une logique de solidarité académique.</text:p>
      <text:p text:style-name="P6">Il est difficile de parler de solidarité quand il n’y a plus rien à partager ou si peu, quand la dotation ministérielle ne suffit pas à assurer les créations de classes qui correspondent <text:s/>à l’arrivée de nouveaux élèves.</text:p>
      <text:p text:style-name="P6"><text:soft-page-break/>La solidarité est donc un peu difficile à avaler quand on voit inlassablement et chaque année, les taux d’encadrement diminuer et la scolarisation des élèves de 2 ans baisser.<text:line-break/></text:p>
      <text:p text:style-name="P1">Une fois de plus, ce sera au détriment :</text:p>
      <text:p text:style-name="P1">- de l'accès de nos enfants en maternelle,</text:p>
      <text:p text:style-name="P1">- de l'offre scolaire de proximité en milieu rural,</text:p>
      <text:p text:style-name="P1">- des effectifs dans les classes,</text:p>
      <text:p text:style-name="P1">- des moyens de remplacement des enseignants</text:p>
      <text:p text:style-name="P1">- des possibilités de prise en charge des élèves en difficulté par des RASED quasiment réduits à rien. </text:p>
      <text:p text:style-name="P1"/>
      <text:p text:style-name="P2">Nous pouvons au moins nous réjouir de quelque chose pour cette carte scolaire : les élèves apprennent la solidarité : à plus de 29 en maternelle ils sont solidaires, à 25 dans des classes à 4 niveaux ils sont solidaires, à 23 en classe unique, ils sont solidaires. Les 2 ans qui ne pourront pas rentrer en classe seront solidaires. Les collègues qui se répartiront les élèves des enseignants non remplacés seront solidaires. Les enfants qui attendent plusieurs mois la venue d'un psychologue scolaire seront solidaires. Les écoles, qui sont face à une concurrence avec l’école privée, concurrence accentuée par la réforme des rythmes appliquée par les uns et pas par les autres, seront solidaires. </text:p>
      <text:p text:style-name="P6">S’il n’y a pas dans les années à venir, non seulement une rupture dans les modalités d’attribution des moyens par le Ministère <text:s/>mais aussi un travail sur la spécificité et l’évolution du tissu scolaire départemental, les écoles de l’Aveyron souffriront encore davantage.</text:p>
      <text:p text:style-name="P6">Chacun doit en toute responsabilité, s’investir dans ce dossier difficile mais nécessaire pour que les élèves de l’Aveyron puissent continuer à bénéficier d’un enseignement de qualité.<text:line-break/>Nos fédérations y sont prêtes.</text:p>
      <text:p text:style-name="P7">Nous revendiquons donc <text:s/>une réduction du nombre d’élèves par classe afin de permettre aux enseignants et aux élèves de travailler sereinement pour diversifier les pédagogies et pour prévenir les difficultés scolaires.<text:line-break/>Nous revendiquons de rétablir les RASED afin de prévenir et de traiter l’échec scolaire.<text:line-break/>Nous revendiquons tout simplement que les élèves puissent apprendre dans des conditions qui permettent la réussite de tous sur tout le territoire.</text:p>
      <text:p text:style-name="P2"/>
      <text:p text:style-name="P2">Il en va de l’éducation de nos enfants qui représentent l'espoir et l'avenir de notre pays.</text:p>
      <text:p text:style-name="P2"/>
      <text:p text:style-name="P2">Notre école doit être ambitieuse et des moyens cohérents doivent être mis en place durablement pour permettre des apprentissages dans les meilleures conditions poss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 svg:font-family="'Droid Sans Fallback'" style:font-pitch="variable"/>
    <style:font-face style:name="Lohit Hindi" svg:font-family="'Lohit Hind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953cm" fo:margin-right="-0.826cm" fo:text-align="center" style:justify-single-word="false" fo:text-indent="0cm" style:auto-text-indent="false" fo:keep-with-next="always"/>
      <style:text-properties style:font-name="Arial" fo:font-size="20pt" fo:font-weight="bold" style:font-size-asian="20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100%" fo:margin-left="-0.953cm" fo:margin-right="-0.826cm" fo:text-align="center" style:justify-single-word="false" fo:text-indent="0cm" style:auto-text-indent="false" fo:keep-with-next="always"/>
      <style:text-properties style:font-name="Arial" fo:font-size="16pt" fo:font-weight="bold" style:font-size-asian="16pt" style:font-weight-asian="bold" style:font-name-complex="Arial" style:font-weight-complex="bold"/>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Légende1" style:family="paragraph" style:parent-style-name="Standard" style:next-style-name="Standard">
      <style:paragraph-properties fo:margin="100%" fo:margin-left="-0.953cm" fo:margin-right="-0.826cm" fo:text-indent="0cm" style:auto-text-indent="false"/>
      <style:text-properties style:font-name="Comic Sans MS" fo:font-size="11pt" fo:font-style="italic" fo:font-weight="bold" style:font-size-asian="11pt" style:font-style-asian="italic" style:font-weight-asian="bold" style:font-name-complex="Comic Sans MS"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 style:display-name="Police par défaut2" style:family="text"/>
    <style:style style:name="WW-Absatz-Standardschriftart" style:family="text"/>
    <style:style style:name="WW-Absatz-Standardschriftart1"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ad</meta:initial-creator>
    <meta:creation-date>2014-04-15T17:44:00</meta:creation-date>
    <dc:creator>Val Tavernier</dc:creator>
    <dc:date>2014-04-16T21:23:30.78</dc:date>
    <meta:print-date>2014-04-15T15:17:00</meta:print-date>
    <meta:editing-cycles>2</meta:editing-cycles>
    <meta:editing-duration>P23DT22H11M8S</meta:editing-duration>
    <meta:document-statistic meta:table-count="0" meta:image-count="0" meta:object-count="0" meta:page-count="2" meta:paragraph-count="22" meta:word-count="773" meta:character-count="4888"/>
    <meta:generator>OpenOffice/4.0.1$Win32 OpenOffice.org_project/401m5$Build-9714</meta:generator>
  </office:meta>
</office:document-meta>
</file>