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7" style:family="paragraph" style:parent-style-name="Table_20_Contents">
      <style:text-properties style:font-name-complex="Tahoma" style:language-complex="zxx" style:country-complex="none"/>
    </style:style>
    <style:style style:name="P8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9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 style:master-page-name="Standard">
      <style:paragraph-properties style:page-number="auto"/>
      <style:text-properties fo:font-weight="bold" style:font-weight-asian="bold" style:font-name-complex="Tahoma" style:language-complex="zxx" style:country-complex="none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fo:font-style="italic" style:font-style-asian="italic" style:font-name-complex="Tahoma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7.872cm" svg:y="0.199cm" svg:width="8.915cm" svg:height="1.723cm" draw:z-index="0"><draw:text-box><text:p text:style-name="P13">Ceci est une déclaration d'intention qui ne présage en rien de ma participation effective à ce mouvement.</text:p></draw:text-box></draw:frame>Nom :</text:p>
      <text:p text:style-name="P6"/>
      <text:p text:style-name="P6">Prénom :</text:p>
      <text:p text:style-name="P7"/>
      <text:p text:style-name="P6">(Affectation)</text:p>
      <text:p text:style-name="P8"/>
      <text:p text:style-name="P8"/>
      <text:p text:style-name="P8"/>
      <text:p text:style-name="P10"><text:span text:style-name="T1">A M Le Directeur Académique</text:span></text:p>
      <text:p text:style-name="P10"><text:span text:style-name="T1">(s/c de M. l'IEN de ..........) </text:span></text:p>
      <text:p text:style-name="P7"/>
      <text:p text:style-name="P7"/>
      <text:p text:style-name="P7"/>
      <text:p text:style-name="Table_20_Contents"><text:span text:style-name="T1">Madame l’Inspectrice, Monsieur l'Inspecteur,</text:span></text:p>
      <text:p text:style-name="P7"/>
      <text:p text:style-name="P9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9">Un certain nombre d'organisations syndicales en demande d'ailleurs l'abrogation.</text:p>
      <text:p text:style-name="P9"/>
      <text:p text:style-name="P9">Cette loi impose "à toute personne exerçant des fonctions d'enseignement dans une école de déclarer au moins 48 heures avant la grève son intention d'y participer".</text:p>
      <text:p text:style-name="P9"/>
      <text:p text:style-name="P11"><text:span text:style-name="T1">En conséquence, je vous informe de mon intention de participer au mouvement de grève du 18 mars 2014 à partir de 9 heures.</text:span></text:p>
      <text:p text:style-name="P2"/>
      <text:p text:style-name="P1"><text:span text:style-name="T1">Conformément à la loi, je vous rappelle que cette lettre "</text:span><text:span text:style-name="T2">est couverte par le secret professionnel et ne peut être utilisée que pour l'organisation du service d'accueil</text:span><text:span text:style-name="T1">" (article L133-5).</text:span></text:p>
      <text:p text:style-name="P2"/>
      <text:p text:style-name="P2"/>
      <text:p text:style-name="P2">Le .....</text:p>
      <text:p text:style-name="P2"/>
      <text:p text:style-name="P2"/>
      <text:p text:style-name="P3">Signature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size="12pt" fo:language="fr" fo:country="FR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name-complex="Tahom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name-complex="Arial" style:font-size-complex="10pt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4-02-23T15:23:00</meta:creation-date>
    <dc:creator>Christophe</dc:creator>
    <dc:date>2014-02-23T15:23:00</dc:date>
    <meta:print-date>2008-11-06T10:59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76" meta:character-count="1118"/>
    <meta:generator>OpenOffice/4.0.1$Win32 OpenOffice.org_project/401m5$Build-9714</meta:generator>
  </office:meta>
</office:document-meta>
</file>